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9133b" style:font-size-asian="12pt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8ec9d" style:font-weight-asian="bold"/>
    </style:style>
    <style:style style:name="T5" style:family="text">
      <style:text-properties fo:font-weight="bold" officeooo:rsid="0009133b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8ec9d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8ec9d" style:font-name-complex="Times New Roman"/>
    </style:style>
    <style:style style:name="T12" style:family="text">
      <style:text-properties style:font-name="Verdana" fo:font-size="11pt" officeooo:rsid="0008ec9d" style:font-size-asian="11pt" style:font-name-complex="Verdana" style:font-size-complex="11pt"/>
    </style:style>
    <style:style style:name="T13" style:family="text">
      <style:text-properties style:font-name="Verdana" officeooo:rsid="0008ec9d" style:font-name-complex="Verdana"/>
    </style:style>
    <style:style style:name="T14" style:family="text">
      <style:text-properties style:font-name="Verdana" officeooo:rsid="0009133b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13</text:span><text:span text:style-name="T6"> de </text:span><text:span text:style-name="T8">octu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010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3">La Cámara de Diputados de la Provincia vería con agrado que el Poder Ejecutivo, a través del organismo que corresponda, evalúe e informe sobre las obras viales que se están llevando a cabo en las diferentes rutas y/o autopistas de la </text:span><text:span text:style-name="T14">p</text:span><text:span text:style-name="T13">rovincia de Santa Fe, las proyectadas con proceso licitatorio en marcha, el estado de las mismas, y en caso de haberse llevado a cabo el proceso licitatorio, cu</text:span><text:span text:style-name="T14">á</text:span><text:span text:style-name="T13">les fueron las empresas adjudicatarias de dichas licitaciones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7T10:31:13.550862370</dc:date>
    <meta:print-date>2016-10-17T09:42:50.420639569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5" meta:character-count="963" meta:non-whitespace-character-count="810"/>
  </office:meta>
</office:document-meta>
</file>